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203bff" officeooo:paragraph-rsid="00203bff" style:font-size-asian="16pt" style:font-size-complex="16pt"/>
    </style:style>
    <style:style style:name="P5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486bd" style:font-size-asian="16pt" style:font-size-complex="16pt"/>
    </style:style>
    <style:style style:name="T3" style:family="text">
      <style:text-properties officeooo:rsid="001e70ba"/>
    </style:style>
    <style:style style:name="T4" style:family="text">
      <style:text-properties officeooo:rsid="0021ee1b"/>
    </style:style>
    <style:style style:name="T5" style:family="text">
      <style:text-properties officeooo:rsid="002486bd"/>
    </style:style>
    <style:style style:name="T6" style:family="text">
      <style:text-properties officeooo:rsid="002518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s text:c="5"/><text:span text:style-name="T1"><text:s/>Ülevaade </text:span><text:span text:style-name="T2">A.</text:span><text:span text:style-name="T1">Kitzbergi </text:span><text:span text:style-name="T2">nimelise </text:span><text:span text:style-name="T1">osakonna tegemistest 2019. aastal</text:span></text:p>
      <text:p text:style-name="P3"/>
      <text:p text:style-name="P4">Meie 36. tegevusaasta algas 11. jaanuaril <text:span text:style-name="T4">kokkuvõttega möödunud aastast ja plaanide tegemisega uueks.</text:span></text:p>
      <text:p text:style-name="P1"><text:span text:style-name="T4">Möödunud</text:span> aastal osalesime 14 üritusel <text:span text:style-name="T4">osavõtjate arvuga kokku </text:span>221.</text:p>
      <text:p text:style-name="P1">Talvekuudel olime külaliseks Ly Laanemetsa poolt korraldatud loodusõhtutel Karksi-Nuas. Esinemas käisid: U. Tartes, V. Kor<text:span text:style-name="T3">z</text:span>ets, H . Relve, <text:s/>A. Kaasik </text:p>
      <text:p text:style-name="P1">V. Sepp ja <text:s/>A.Ader <text:s/>ning K. Vilbaste. </text:p>
      <text:p text:style-name="P1"><text:s/>Aprillis puhastasime Lopa paljandile viivat rada võsast. Üritusel osales 9 talgulist.</text:p>
      <text:p text:style-name="P1">Kohtumisel <text:span text:style-name="T3">seltsi </text:span>Pärnu osakonna <text:s/>ra<text:span text:style-name="T3">h</text:span>vaga alustasime Abjast. Sealt edasi tutvusime Konu veskiga, Läti 100 pühendatud pargiga ja <text:span text:style-name="T3">kõndisime</text:span> rändrahnude raja<text:span text:style-name="T3">l</text:span> vanas liivakarjääris. Nautisime Ruhja jäätisevabriku maiust</text:p>
      <text:p text:style-name="P1">ning kuulasime Lida huvitavat juttu Ruhja muuseumis. Edasi sõitsime Ma<text:span text:style-name="T3">z</text:span>salaca<text:span text:style-name="T3">sse,</text:span> kus viibisime Skanaiskalnsi loodu<text:span text:style-name="T3">s</text:span>pargis. Tagasiteel külastasime Rein Sepa kodu<text:span text:style-name="T5">maja</text:span> Ipikus.</text:p>
      <text:p text:style-name="P1">Juuni<text:span text:style-name="T3">s</text:span> külastasime endist Ööbiku valda, kus kohalikud aktivistid tutvustasid looduse - ja kultuuriobjekte. Oli ka ühine lõuna.</text:p>
      <text:p text:style-name="P1"><text:s/><text:span text:style-name="T6">J</text:span>uulis osalesime üle-<text:span text:style-name="T3">e</text:span>estilisel <text:span text:style-name="T3">seltsi </text:span>kokkutulekul <text:span text:style-name="T3">Vana-</text:span>Vigalas.</text:p>
      <text:p text:style-name="P1"><text:s/>Augusti<text:span text:style-name="T3">s</text:span> olid Ipiku (Ööbiku valla) loodushuvilised meie külalisteks. <text:s/>Korraldasime neile väikese ringsõidu Mulgi vallas. Tutvustamist alustasime Abja muuseumist , käisime Halliste kirikus ja Õisu mõisas. Pärast väikes<text:span text:style-name="T3">t </text:span>lõunasööki tegime tiiru Kitzbergi muuseumis ja Karksi lossimägedes.</text:p>
      <text:p text:style-name="P1">Augusti lõpus <text:span text:style-name="T3">korraldasime</text:span> retk<text:span text:style-name="T3">e</text:span> Prangli saarele ning tutvusime Malusi saartega, mis tuntud hülgete lesilana.</text:p>
      <text:p text:style-name="P1">Septembris käisime Lihulas Loodusfimide <text:span text:style-name="T3">f</text:span>e<text:span text:style-name="T3">s</text:span>tivalil bussitäie huvilistega.</text:p>
      <text:p text:style-name="P1">Novembris korraldas Eesti Keele Instituut <text:span text:style-name="T3">koos ELKS-iga</text:span> toponüümide päeva ja seal olime samuti osalised.</text:p>
      <text:p text:style-name="P1">Aasta jooksul osalesid meie liikmed <text:span text:style-name="T3">erinevatel</text:span> linnuvaatlus<text:span text:style-name="T3">retkedel.</text:span></text:p>
      <text:p text:style-name="P1">Kogusime liikmemakse 402 €.</text:p>
      <text:p text:style-name="P1">Liikmeid on nimekirjas 118, <text:s/>nende hulgas on mitmed väga pa<text:span text:style-name="T3">s</text:span>siivsed, kes tuleks meie nimekirjast kustudada. Tegeleme selle probleemiga aasta algul.</text:p>
      <text:p text:style-name="P1">Meie ettevõtmisi toetas Mulgi vald.</text:p>
      <text:p text:style-name="P1"><text:s text:c="5"/></text:p>
      <text:p text:style-name="P1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in </meta:initial-creator>
    <meta:creation-date>2020-01-24T10:06:47.44</meta:creation-date>
    <dc:date>2020-05-07T10:21:41.523000000</dc:date>
    <meta:editing-duration>PT48M3S</meta:editing-duration>
    <meta:editing-cycles>10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0" meta:word-count="242" meta:character-count="1950" meta:non-whitespace-character-count="1699"/>
  </office:meta>
</office:document-meta>
</file>